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prichten van een nieuw bedrijfsgebouw, het realiseren van een inpandige wasplaats en het vernieuwen en uitbreiden van een bestaand bedrijfsgebouw, Verl Hoogeveense Vaart 76-BEDR 7864TC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5907</text:p>
            <text:p text:style-name="common-al">
            <text:span text:style-name="nadrukvet">Ontvangen op:</text:span> 03-07-2025</text:p>
            <text:p text:style-name="common-al">
            <text:span text:style-name="nadrukvet">Locatie:</text:span> Verl Hoogeveense Vaart 76-BEDR 7864TC Zwinderen</text:p>
            <text:p text:style-name="common-al">
            <text:span text:style-name="nadrukvet">Projectomschrijving:</text:span> het oprichten van een nieuw bedrijfsgebouw, het realiseren van een inpandige wasplaats en het vernieuwen en uitbreiden van een bestaand bedrijfsgebouw</text:p>
            <text:p text:style-name="common-al">Burgemeester en wethouders van Coevorden maken bekend dat de beslistermijn voor deze aanvraag om een omgevingsvergunning die de reguliere voorbereidingsprocedure zal volgen, met <text:span text:style-name="nadrukvet">6</text:span> weken is verlengd.</text:p>
            <text:p text:style-name="common-al"/>
            <text:p text:style-name="common-al">
            <text:span text:style-name="nadrukvet">Besluit verzonden op: 22-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02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15907</meta:user-defined>
    <meta:user-defined meta:name="DCTERMS.abstract">het oprichten van een nieuw bedrijfsgebouw, het realiseren van een inpandige wasplaats en het vernieuwen en uitbreiden van een bestaand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oprichten van een nieuw bedrijfsgebouw, het realiseren van een inpandige wasplaats en het vernieuwen en uitbreiden van een bestaand bedrijfsgebouw, Verl Hoogeveense Vaart 76-BEDR 7864TC Zwinderen</meta:user-defined>
    <meta:user-defined meta:name="DCTERMS.W3CDTF/DCTERMS.available">2025-08-26</meta:user-defined>
    <meta:user-defined meta:name="DCTERMS.W3CDTF/OVERHEIDop.jaargang">2025</meta:user-defined>
    <meta:user-defined meta:name="OVERHEIDop.publicationIssue">370281</meta:user-defined>
    <meta:user-defined meta:name="OVERHEIDop.GmbID/DC.identifier">gmb-2025-370281</meta:user-defined>
    <meta:user-defined meta:name="OVERHEIDop.versieInformatie"/>
  </office:meta>
</office:document-meta>
</file>