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ken Huetlaan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0000889 voor het realiseren van een zwembad in de achtertuin van de woning op locatie Busken Huetlaan 10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027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7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7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89</meta:user-defined>
    <meta:user-defined meta:name="DCTERMS.abstract">Betreft: Besluit op locatie Busken Huetlaan 10 in Bussum</meta:user-defined>
    <dc:language>nl</dc:language>
    <meta:user-defined meta:name="DC.title">Verleende omgevingsvergunning Busken Huetlaan 10 in Bussum</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1167</meta:user-defined>
    <meta:user-defined meta:name="OVERHEIDop.publicationIssue">370279</meta:user-defined>
    <meta:user-defined meta:name="OVERHEIDop.GmbID/DC.identifier">gmb-2025-370279</meta:user-defined>
    <meta:user-defined meta:name="OVERHEIDop.versieInformatie"/>
  </office:meta>
</office:document-meta>
</file>