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Buitengebied, Den Dam 8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8 augustus 2025 tot en met 8 oktober 2025 ter inzage ligt: </text:p>
            <text:list text:style-name="id1-3-2-1-1-2">
              <text:list-item text:style-override="id1-3-2-1-1-2-1">
                <text:number>-</text:number>
                <text:p text:style-name="al">Ontwerp TAM-omgevingsplan ‘‘Buitengebied, Den Dam 8 Breedenbroek’ met identificatienummer NL.IMRO.1509.OP000018-ON01.</text:p>
              </text:list-item>
            </text:list>
            <text:p text:style-name="common-al">
            <text:span text:style-name="nadrukvet">Plangebied en inhoud van het plan </text:span>
          </text:p>
            <text:p text:style-name="common-al">Het plan betreft de locatie Den Dam 8 Breedenbroek, in het buitengebied van de gemeente Oude IJsselstreek. De agrarische bedrijfsbebouwing wordt gesloopt. Inruil voor deze sloop wordt op het erf een nieuwe woning met bijgebouw gebouwd. De bestaande bedrijfswoning blijft behouden en zal worden omgezet naar een burgerwoning.</text:p>
            <text:p text:style-name="common-al">
            <text:span text:style-name="nadrukvet">Inzage</text:span>
          </text:p>
            <text:p text:style-name="common-al">De stukken liggen van 28 augustus 2025 tot en met 8 oktober 2025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Den Dam 8 Breedenbroek’ )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2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Den Dam 8 Breedenbroek’</meta:user-defined>
    <meta:user-defined meta:name="DCTERMS.W3CDTF/DCTERMS.available">2025-08-27</meta:user-defined>
    <meta:user-defined meta:name="DCTERMS.W3CDTF/OVERHEIDop.jaargang">2025</meta:user-defined>
    <meta:user-defined meta:name="OVERHEIDop.publicationIssue">370274</meta:user-defined>
    <meta:user-defined meta:name="OVERHEIDop.GmbID/DC.identifier">gmb-2025-370274</meta:user-defined>
    <meta:user-defined meta:name="OVERHEIDop.versieInformatie"/>
  </office:meta>
</office:document-meta>
</file>