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 , Weerschijnvlinder 6, 3544DV Utrecht, GU-Z2025-002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schijnvlinder 6, 3544DV Utrecht</text:p>
            <text:p text:style-name="common-al">GU-Z2025-0024475</text:p>
            <text:p text:style-name="common-al">Toelichting: het plaatsen van een airco-unit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2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75</meta:user-defined>
    <meta:user-defined meta:name="DCTERMS.abstract">Toelichting: het plaatsen van een airco-unit  </meta:user-defined>
    <dc:language>nl</dc:language>
    <meta:user-defined meta:name="OVERHEIDop.locatietype/OVERHEIDop.gebiedsmarkering">Vlak</meta:user-defined>
    <meta:user-defined meta:name="DC.title">Verleende Omgevingsvergunning, het plaatsen van een airco-unit  , Weerschijnvlinder 6, 3544DV Utrecht, GU-Z2025-0024475</meta:user-defined>
    <meta:user-defined meta:name="OVERHEIDop.datumEindeReactietermijn">2025-10-03</meta:user-defined>
    <meta:user-defined meta:name="OVERHEIDop.terinzageleggingBG">https://jeleefomgeving.nl/inzien/002220647/d1d5d2a8-0e2d-421d-909a-282ba99a91a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70</meta:user-defined>
    <meta:user-defined meta:name="OVERHEIDop.GmbID/DC.identifier">gmb-2025-370270</meta:user-defined>
    <meta:user-defined meta:name="OVERHEIDop.versieInformatie"/>
  </office:meta>
</office:document-meta>
</file>