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otwijkerveen- en zandtocht d.d. 8 en 9 november 2025 te Uddel</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4 augustus 2025</text:p>
            <text:p text:style-name="common-al">Omschrijving: Kootwijkerveen- en zandtocht 2025</text:p>
            <text:p text:style-name="common-al">Locatie: Grevenhout 21, 3888 NR Uddel</text:p>
            <text:p text:style-name="common-al">Zaaknummer: 02005867500</text:p>
            <text:p text:style-name="common-al">Datum evenement: 8 en 9 november 2025</text:p>
            <text:p text:style-name="last-al">Tijdstip evenement: 08.30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0269</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69</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69</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67500</meta:user-defined>
    <dc:language>nl</dc:language>
    <meta:user-defined meta:name="OVERHEIDop.locatietype/OVERHEIDop.gebiedsmarkering">Punt</meta:user-defined>
    <meta:user-defined meta:name="DC.title">Aanvraag evenementenvergunning Kootwijkerveen- en zandtocht d.d. 8 en 9 november 2025 te Uddel</meta:user-defined>
    <meta:user-defined meta:name="DCTERMS.W3CDTF/DCTERMS.available">2025-08-26</meta:user-defined>
    <meta:user-defined meta:name="DCTERMS.W3CDTF/OVERHEIDop.jaargang">2025</meta:user-defined>
    <meta:user-defined meta:name="OVERHEIDop.publicationIssue">370269</meta:user-defined>
    <meta:user-defined meta:name="OVERHEIDop.GmbID/DC.identifier">gmb-2025-370269</meta:user-defined>
    <meta:user-defined meta:name="OVERHEIDop.versieInformatie"/>
  </office:meta>
</office:document-meta>
</file>