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1-1">
      <style:table-column-properties style:rel-column-width="21*"/>
    </style:style>
    <style:style style:family="table-column" style:parent-style-name="colspec" style:name="id1-3-2-2-3-6-1-2">
      <style:table-column-properties style:rel-column-width="25*"/>
    </style:style>
    <style:style style:family="table-column" style:parent-style-name="colspec" style:name="id1-3-2-2-3-6-1-3">
      <style:table-column-properties style:rel-column-width="28*"/>
    </style:style>
    <style:style style:family="table-column" style:parent-style-name="colspec" style:name="id1-3-2-2-3-6-1-4">
      <style:table-column-properties style:rel-column-width="19*"/>
    </style: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ningisolatie eigenaar-bewoners gemeente Renkum 2025</text:p>
      <text:section text:name="regeling_id1-3-2" text:style-name="regeling">
        <text:section text:name="aanhef_id1-3-2-1" text:style-name="aanhef">
          <text:section text:name="preambule_id1-3-2-1-1" text:style-name="preambule">
            <text:p text:style-name="al">Het college van burgemeester en wethouders van de gemeente Renkum;</text:p>
            <text:list text:style-name="id1-3-2-1-1-2">
              <text:list-item text:style-override="id1-3-2-1-1-2-1">
                <text:number>•</text:number>
                <text:p text:style-name="al">overwegende dat de gemeente Renkum zich tot doel heeft gesteld een klimaatneutrale gemeente te zijn in 2040; </text:p>
              </text:list-item>
              <text:list-item text:style-override="id1-3-2-1-1-2-2">
                <text:number>•</text:number>
                <text:p text:style-name="al">overwegende dat de gemeente Renkum in het licht daarvan belang hecht aan het isoleren van woningen; </text:p>
              </text:list-item>
              <text:list-item text:style-override="id1-3-2-1-1-2-3">
                <text:number>•</text:number>
                <text:p text:style-name="al">overwegende dat de Rijksoverheid aan de gemeente Renkum de specifieke uitkering Lokale Aanpak Isolatie heeft verstrekt voor de uitvoering van het Nationaal Isolatieprogramma; </text:p>
              </text:list-item>
            </text:list>
            <text:p text:style-name="al">gelet op de specifieke uitkering Lokale Aanpak Isolatie, artikel 2 lid 3 van de Algemene subsidieverordening gemeente Renkum 2014 (ASV) en titel 4.2 van de Algemene wet bestuursrecht ;</text:p>
            <text:p text:style-name="al">gelezen het voorstel van d.d. 12 augustus 2025;</text:p>
            <text:p text:style-name="al">Besluit vast te stellen de volgende ‘Subsidieregeling Woningisolatie eigenaar-bewoners gemeente Renk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
                <text:number>a.</text:number>
                <text:p text:style-name="al">Asv: Algemene subsidieverordening gemeente Renkum 2014;</text:p>
              </text:list-item>
              <text:list-item text:style-override="id1-3-2-2-1-4">
                <text:number>b.</text:number>
                <text:p text:style-name="al">College: college van burgemeester en wethouders van de gemeente Renkum; </text:p>
              </text:list-item>
              <text:list-item text:style-override="id1-3-2-2-1-5">
                <text:number>c.</text:number>
                <text:p text:style-name="al">Doe-het-zelf maatregel: maatregel die door een ander wordt uitgevoerd dan door een leverancier;</text:p>
              </text:list-item>
              <text:list-item text:style-override="id1-3-2-2-1-6">
                <text:number>d.</text:number>
                <text:p text:style-name="al">Energiebesparende isolatiemaatregelen: maatregelen als bedoeld in art. 2, lid 2 van de Spuk;</text:p>
              </text:list-item>
              <text:list-item text:style-override="id1-3-2-2-1-7">
                <text:number>e.</text:number>
                <text:p text:style-name="al">Eigenaar-bewoner: een natuurlijke persoon die:</text:p>
                <text:list text:style-name="id1-3-2-2-1-7-3">
                  <text:list-item text:style-override="id1-3-2-2-1-7-3-1">
                    <text:number>a.</text:number>
                    <text:p text:style-name="al">een woning in eigendom heeft waarin hij zijn hoofdverblijf heeft of direct na renovatie van deze woning zal hebben;</text:p>
                  </text:list-item>
                  <text:list-item text:style-override="id1-3-2-2-1-7-3-2">
                    <text:number>b.</text:number>
                    <text:p text:style-name="al">gerechtigde is van een bestaand appartementsrecht en in het desbetreffende appartement zijn hoofdverblijf heeft of direct na renovatie van dat appartement zal hebben;</text:p>
                  </text:list-item>
                  <text:list-item text:style-override="id1-3-2-2-1-7-3-3">
                    <text:number>c.</text:number>
                    <text:p text:style-name="al">zijn hoofdverblijf heeft of direct na renovatie van deze woning zal hebben in een woning van een wooncoöperatie en in verband daarmee lid is van die wooncoöperatie; of</text:p>
                  </text:list-item>
                  <text:list-item text:style-override="id1-3-2-2-1-7-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8">
                <text:number>f.</text:number>
                <text:p text:style-name="al">Gemengde vereniging: vereniging van eigenaars, woonvereniging of wooncoöperatie ten behoeve van gebouwen waarin zich ten minste één woning van een eigenaar-bewoner bevindt;</text:p>
              </text:list-item>
              <text:list-item text:style-override="id1-3-2-2-1-9">
                <text:number>g.</text:number>
                <text:p text:style-name="al">Leverancier: Een bij de Kamer van Koophandel geregistreerd bouwbedrijf dat de isolatiemaatregelen uitvoert; </text:p>
              </text:list-item>
              <text:list-item text:style-override="id1-3-2-2-1-10">
                <text:number>h.</text:number>
                <text:p text:style-name="al">REL: Het Regionaal Energieloket B.V.;</text:p>
              </text:list-item>
              <text:list-item text:style-override="id1-3-2-2-1-11">
                <text:number>i.</text:number>
                <text:p text:style-name="al">Spuk: Specifieke Uitkering Lokale Aanpak Isolatie (Regeling houdende regels verstrekking specifieke uitkering aan gemeenten verduurzaming [...] van eigenaars, woonverenigingen en wooncoöperaties);</text:p>
              </text:list-item>
              <text:list-item text:style-override="id1-3-2-2-1-12">
                <text:number>j.</text:number>
                <text:p text:style-name="al">Wet: Algemene wet bestuursrecht.</text:p>
              </text:list-item>
              <text:list-item text:style-override="id1-3-2-2-1-13">
                <text:number>k.</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Doelstelling</text:p>
            <text:p text:style-name="al">Met deze subsidieregeling wil de gemeente Renkum het treffen van energiebesparende isolatiemaatregelen in woningen in de gemeente Renkum van eigenaar-bewoners stimuleren. </text:p>
          </text:section>
          <text:section text:name="artikel_id1-3-2-2-3" text:style-name="artikel">
            <text:p text:style-name="artikel_kop_titel"><text:span text:style-name="artikel_kop_label">Artikel</text:span> <text:span text:style-name="artikel_kop_nr">3</text:span> Voorwaarden subsidie</text:p>
            <text:list text:style-name="id1-3-2-2-3-2">
              <text:list-item text:style-override="id1-3-2-2-3-2">
                <text:number>1.</text:number>
                <text:p text:style-name="al">Het college kan op aanvraag een eenmalige subsidie verlenen voor het aanbrengen van één of meerdere energiebesparende isolatiemaatregelen aan zijn in de gemeente Renkum gelegen woning indien: </text:p>
                <text:list text:style-name="id1-3-2-2-3-2-3">
                  <text:list-item text:style-override="id1-3-2-2-3-2-3-1">
                    <text:number>a.</text:number>
                    <text:p text:style-name="al">De energiebesparende maatregelen worden uitgevoerd in een slecht geïsoleerde woning; </text:p>
                  </text:list-item>
                  <text:list-item text:style-override="id1-3-2-2-3-2-3-2">
                    <text:number>b.</text:number>
                    <text:p text:style-name="al">De energiebesparende isolatiemaatregelen worden uitgevoerd in een woning met een WOZ-waarde (peildatum 1 januari 2022) lager dan € 496.000. </text:p>
                  </text:list-item>
                </text:list>
              </text:list-item>
              <text:list-item text:style-override="id1-3-2-2-3-3">
                <text:number>2.</text:number>
                <text:p text:style-name="al">Subsidiabel zijn alleen de kosten van het (laten) uitvoeren van energiebesparende isolatiemaatregelen als bedoeld in artikel 2, tweede lid, van de Spuk. </text:p>
              </text:list-item>
              <text:list-item text:style-override="id1-3-2-2-3-4">
                <text:number>3.</text:number>
                <text:p text:style-name="al">Subsidiabel zijn alleen die kosten voor energiebesparende isolatiemaatregelen die worden getroffen in slecht geïsoleerde woningen. Onder slecht geïsoleerde woningen wordt verstaan:</text:p>
                <text:list text:style-name="id1-3-2-2-3-4-3">
                  <text:list-item text:style-override="id1-3-2-2-3-4-3-1">
                    <text:number>a.</text:number>
                    <text:p text:style-name="al">Woningen met een geldig energielabel D, E, F of G;</text:p>
                  </text:list-item>
                  <text:list-item text:style-override="id1-3-2-2-3-4-3-2">
                    <text:number>b.</text:number>
                    <text:p text:style-name="al">Woningen waarin minimaal 2 van de bestaande bouwdelen: de vloer en de bodem, de gevel (waaronder de spouwmuur), de zolder-/vlieringvloer en de ramen en deuren niet of slecht zijn geïsoleerd; of</text:p>
                  </text:list-item>
                  <text:list-item text:style-override="id1-3-2-2-3-4-3-3">
                    <text:number>c.</text:number>
                    <text:p text:style-name="al">Een woning in een gebouw waarvoor een gemengde vereniging bestaat, indien: </text:p>
                    <text:list text:style-name="id1-3-2-2-3-4-3-3-3">
                      <text:list-item text:style-override="id1-3-2-2-3-4-3-3-3-1">
                        <text:number>i.</text:number>
                        <text:p text:style-name="al">Van het gebouw van de gemengde vereniging minimaal 2 van de bestaande bouwdelen: de vloer en de bodem, de gevel (waaronder de spouwmuur), de zolder-/vlieringvloer en de ramen en deuren niet of slecht zijn geïsoleerd; en</text:p>
                      </text:list-item>
                      <text:list-item text:style-override="id1-3-2-2-3-4-3-3-3-2">
                        <text:number>ii.</text:number>
                        <text:p text:style-name="al">de woning fysiek grenst aan het bouwdeel van het gebouw waaraan ten minste één van de voorgenomen energiebesparende isolatiemaatregelen als bedoeld in artikel 3, tweede lid, wordt getroffen. </text:p>
                      </text:list-item>
                    </text:list>
                  </text:list-item>
                </text:list>
              </text:list-item>
              <text:list-item text:style-override="id1-3-2-2-3-5">
                <text:number>4.</text:number>
                <text:p text:style-name="al">Bouwdelen als bedoeld in het voorgaande lid sub b zijn slecht geïsoleerd als de isolatiewaarden gelijk of lager zijn dan de waarden in de rechterkolom van onderstaande tabel. </text:p>
              </text:list-item>
            </text:list>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3">
                    <text:p text:style-name="table_al">
                      <text:span text:style-name="nadrukvet">Wanneer is een schilelement slecht</text:span>
                    </text:p>
                  </table:table-cell>
                  <table:table-cell table:style-name="cell_frame_all" table:number-rows-spanned="1" table:number-columns-spanned="1">
                    <text:p text:style-name="table_al">
                      <text:span text:style-name="nadrukvet">Aanpakken bij</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
                      <text:span text:style-name="nadrukvet">Vloer-/bodemiso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f slechte vloer- en bodemisolatie aanwezig, aanpakken bij matige vloerisolatie niet perse noodzakelijk</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list text:style-name="id1-3-2-2-3-7">
              <text:list-item text:style-override="id1-3-2-2-3-7-1">
                <text:number>5.</text:number>
                <text:p text:style-name="al">Op de subsidieverlening op grond van deze regeling zijn de bepalingen van de Asv van toepassing voor zover daarvan in deze regeling niet is afgewek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eigenaar-bewoner of gemengde vereniging kan bij het REL subsidie aanvragen. Het REL handelt een aanvraag in mandaat af namens het college. Subsidie kan worden aangevraagd door middel van:</text:p>
                <text:list text:style-name="id1-3-2-2-4-2-3">
                  <text:list-item text:style-override="id1-3-2-2-4-2-3-1">
                    <text:number>a.</text:number>
                    <text:p text:style-name="al">een eigen aanvraag waarbij zelf opdracht wordt verstrekt aan een gekozen leverancier tot het treffen van energiebesparende isolatiemaatregelen, of</text:p>
                  </text:list-item>
                  <text:list-item text:style-override="id1-3-2-2-4-2-3-2">
                    <text:number>b.</text:number>
                    <text:p text:style-name="al">een aanvraag om deel te nemen aan de collectieve inkoopactie van REL waarmee tevens subsidie wordt aangevraagd voor het treffen van energiebesparende isolatiemaatregelen, of</text:p>
                  </text:list-item>
                  <text:list-item text:style-override="id1-3-2-2-4-2-3-3">
                    <text:number>c.</text:number>
                    <text:p text:style-name="al">een aanvraag voor het treffen van een doe-het-zelf maatregel met gebruikmaking van een voucher, in te wisselen bij de gecontracteerde bouwmarkten. </text:p>
                  </text:list-item>
                </text:list>
              </text:list-item>
              <text:list-item text:style-override="id1-3-2-2-4-3">
                <text:number>2.</text:number>
                <text:p text:style-name="al">Een subsidieaanvraag als bedoeld in het eerste lid sub a van dit artikel kan in afwijking van het in artikel 4, sub f van de Asv uitsluitend worden aangevraagd nadat de energiebesparende isolatiemaatregel(en) is/zijn uitgevoerd. </text:p>
              </text:list-item>
              <text:list-item text:style-override="id1-3-2-2-4-4">
                <text:number>3.</text:number>
                <text:p text:style-name="al">Een subsidieaanvraag wordt ingediend met gebruikmaking van het daartoe bestemde aanvraagformulier samen met alle gevraagde bescheiden. </text:p>
              </text:list-item>
            </text:list>
          </text:section>
          <text:section text:name="artikel_id1-3-2-2-5" text:style-name="artikel">
            <text:p text:style-name="artikel_kop_titel"><text:span text:style-name="artikel_kop_label">Artikel</text:span> <text:span text:style-name="artikel_kop_nr">5</text:span> Subsidieverlening en vaststelling</text:p>
            <text:p text:style-name="al">Een subsidie wordt bij verlening direct vastgesteld. Daarom hoeft geen verzoek om vaststelling te worden ingediend. </text:p>
          </text:section>
          <text:section text:name="artikel_id1-3-2-2-6" text:style-name="artikel">
            <text:p text:style-name="artikel_kop_titel"><text:span text:style-name="artikel_kop_label">Artikel</text:span> <text:span text:style-name="artikel_kop_nr">6</text:span> Subsidieplafond</text:p>
            <text:p text:style-name="al">Het subsidieplafond voor de duur van deze regeling is vastgesteld op een bedrag van € 520.000. </text:p>
          </text:section>
          <text:section text:name="artikel_id1-3-2-2-7" text:style-name="artikel">
            <text:p text:style-name="artikel_kop_titel"><text:span text:style-name="artikel_kop_label">Artikel</text:span> <text:span text:style-name="artikel_kop_nr">7</text:span> Rangschikking subsidieaanvragen</text:p>
            <text:list text:style-name="id1-3-2-2-7-2">
              <text:list-item text:style-override="id1-3-2-2-7-2-1">
                <text:number>1.</text:number>
                <text:p text:style-name="al">Ontvankelijke subsidies worden – gelet op het subsidieplafond – verdeeld op volgorde van datum en tijdstip van ontvangst van de subsidieaanvragen.</text:p>
              </text:list-item>
              <text:list-item text:style-override="id1-3-2-2-7-2-2">
                <text:number>2.</text:number>
                <text:p text:style-name="al">Als een subsidieaanvraag nog niet volledig is, geldt voor het bepalen van de onderlinge rangschikking voor de verdeling van de subsidie de dag waarop de subsidieaanvraag volledig is als datum van ontvangst.</text:p>
              </text:list-item>
              <text:list-item text:style-override="id1-3-2-2-7-2-3">
                <text:number>3.</text:number>
                <text:p text:style-name="al">Een subsidieaanvraag is volledig als het ingediende aanvraagformulier volledig is ingevuld en ondertekend en vergezeld gaat van de in het formulier gevraagde stukken.</text:p>
              </text:list-item>
              <text:list-item text:style-override="id1-3-2-2-7-2-4">
                <text:number>4.</text:number>
                <text:p text:style-name="al">Als het subsidieplafond op enige dag overschreden dreigt te worden dan vindt rangschikking van de op die dag binnengekomen volledige subsidieaanvragen plaats door middel van loting.</text:p>
              </text:list-item>
            </text:list>
          </text:section>
          <text:section text:name="artikel_id1-3-2-2-8" text:style-name="artikel">
            <text:p text:style-name="artikel_kop_titel"><text:span text:style-name="artikel_kop_label">Artikel</text:span> <text:span text:style-name="artikel_kop_nr">8</text:span> Subsidiebedrag</text:p>
            <text:list text:style-name="id1-3-2-2-8-2">
              <text:list-item text:style-override="id1-3-2-2-8-2-1">
                <text:number>1.</text:number>
                <text:p text:style-name="al">Voor subsidie op grond van deze regeling komen de kosten van energiebesparende isolatiemaatregelen in aanmerking:</text:p>
                <text:list text:style-name="id1-3-2-2-8-2-1-3">
                  <text:list-item text:style-override="id1-3-2-2-8-2-1-3-1">
                    <text:number>a.</text:number>
                    <text:p text:style-name="al">Tot een maximum van € 750 in het geval van een aanvraag zoals bedoeld in artikel 4, lid 1, sub a of artikel 4, lid 1, sub b;</text:p>
                  </text:list-item>
                  <text:list-item text:style-override="id1-3-2-2-8-2-1-3-2">
                    <text:number>b.</text:number>
                    <text:p text:style-name="al">Tot een maximum van € 1.250 in het geval van een aanvraag zoals bedoeld in artikel 4, lid 1, sub c. </text:p>
                  </text:list-item>
                </text:list>
              </text:list-item>
              <text:list-item text:style-override="id1-3-2-2-8-2-2">
                <text:number>2.</text:number>
                <text:p text:style-name="al">Een subsidie die is aangevraagd met een eigen aanvraag conform artikel 4, lid 1, sub a wordt na verlening van de subsidie rechtstreeks uitgekeerd op het rekeningnummer van de aanvrager. </text:p>
              </text:list-item>
              <text:list-item text:style-override="id1-3-2-2-8-2-3">
                <text:number>3.</text:number>
                <text:p text:style-name="al">Een subsidie die is aangevraagd via het deelnameformulier van de collectieve inkoopactie conform artikel 4, lid 1, sub b wordt na verlening van de subsidie uitgekeerd op het rekeningnummer van de leverancier waarna de leverancier de subsidie in mindering brengt op zijn factuur aan de aanvrager.</text:p>
              </text:list-item>
              <text:list-item text:style-override="id1-3-2-2-8-2-4">
                <text:number>4.</text:number>
                <text:p text:style-name="al">Een subsidie die is aangevraagd met een eigen aanvraag conform artikel 4, lid 1, sub c wordt na verlening van de subsidie uitgekeerd in de vorm van een voucher die inwisselbaar is bij de gecontracteerde bouwmarkten.</text:p>
              </text:list-item>
            </text:list>
          </text:section>
          <text:section text:name="artikel_id1-3-2-2-9" text:style-name="artikel">
            <text:p text:style-name="artikel_kop_titel"><text:span text:style-name="artikel_kop_label">Artikel</text:span> <text:span text:style-name="artikel_kop_nr">9</text:span> Verplichtingen</text:p>
            <text:p text:style-name="al">Aan de verlening van de subsidie is de verplichting dat de aanvrager meewerkt aan een steekproefsgewijze controle of de subsidie is besteed aan het doel van deze regeling.</text:p>
          </text:section>
          <text:section text:name="artikel_id1-3-2-2-10" text:style-name="artikel">
            <text:p text:style-name="artikel_kop_titel"><text:span text:style-name="artikel_kop_label">Artikel</text:span> <text:span text:style-name="artikel_kop_nr">10</text:span> Weigeringsgronden</text:p>
            <text:p text:style-name="al">De verlening van de subsidie kan naast de in artikel 4 Asv en artikel 4:25 en 4:35 van de wet genoemde gevallen in ieder geval geweigerd worden indien:</text:p>
            <text:list text:style-name="id1-3-2-2-10-3">
              <text:list-item text:style-override="id1-3-2-2-10-3-1">
                <text:number>a.</text:number>
                <text:p text:style-name="al">door verlening van de subsidie het subsidieplafond zou worden overschreden;</text:p>
              </text:list-item>
              <text:list-item text:style-override="id1-3-2-2-10-3-2">
                <text:number>b.</text:number>
                <text:p text:style-name="al">de energiebesparende isolatiemaatregelen zijn uitgevoerd voor inwerkingtreding van deze regeling; </text:p>
              </text:list-item>
              <text:list-item text:style-override="id1-3-2-2-10-3-3">
                <text:number>c.</text:number>
                <text:p text:style-name="al">op basis van deze subsidieregeling of op basis van een daaraan vooraf gaande versie van deze subsidieregeling eerder subsidie is verleend voor het adres waarop de aanvraag betrekking heef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regeling treedt in werking met ingang van de dag na de dag van bekendmaking ervan en werkt terug tot 1 januari 2025.</text:p>
              </text:list-item>
              <text:list-item text:style-override="id1-3-2-2-11-2-2">
                <text:number>2.</text:number>
                <text:p text:style-name="al">Deze regeling eindigt op 1 september 2027.</text:p>
              </text:list-item>
              <text:list-item text:style-override="id1-3-2-2-11-2-3">
                <text:number>3.</text:number>
                <text:p text:style-name="al">Deze regeling wordt aangehaald als Subsidieregeling Woningisolatie eigenaar-bewoners gemeente Renkum 2025.</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regeling als toepassing van deze regeling tot onbillijkheden van overwegende aard leidt.</text:p>
            <text:p text:style-name="al"/>
          </text:section>
        </text:section>
        <text:section text:name="regeling-sluiting_id1-3-2-3" text:style-name="regeling-sluiting">
          <text:section text:name="ondertekening_id1-3-2-3-1">
            <text:p><text:span text:style-name="functie">Aldus vastgesteld in de collegevergadering van: 12 augustus 2025.</text:span></text:p>
            <text:p><text:span text:style-name="functie"/></text:p>
            <text:p><text:span text:style-name="functie">de gemeentesecretaris</text:span></text:p>
            <text:p><text:span text:style-name="functie">M.J.J. (Marcel) Wagener</text:span></text:p>
            <text:p><text:span text:style-name="functie"/></text:p>
            <text:p><text:span text:style-name="functie"/></text:p>
            <text:p><text:span text:style-name="functie"/></text:p>
            <text:p><text:span text:style-name="functie">de burgemeester</text:span></text:p>
            <text:p><text:span text:style-name="functie">M.A. (Marcel) Fränze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026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Regeling specifieke uitkering Lokale Aanpak Isolatie]|[https://wetten.overheid.nl/BWBR0047844/2025-07-02/0</meta:user-defined>
    <meta:user-defined meta:name="DC.source">Algemene subsidieverordening gemeente Renkum 2014]|[https://lokaleregelgeving.overheid.nl/CVDR314471/2</meta:user-defined>
    <meta:user-defined meta:name="DC.source">titel 4.2 van de Algemene wet bestuursrecht]|[1.0:c:BWBR0005537&amp;titeldeel=4.2&amp;g=2025-07-01</meta:user-defined>
    <meta:user-defined meta:name="DCTERMS.alternative">Subsidieregeling Woningisolatie eigenaar-bewoners gemeente Renkum 2025</meta:user-defined>
    <dc:language>nl</dc:language>
    <meta:user-defined meta:name="OVERHEIDop.locatietype/OVERHEIDop.gebiedsmarkering">Gemeente</meta:user-defined>
    <meta:user-defined meta:name="DC.title">Subsidieregeling Woningisolatie eigenaar-bewoners gemeente Renkum 2025</meta:user-defined>
    <meta:user-defined meta:name="DCTERMS.W3CDTF/DCTERMS.available">2025-08-26</meta:user-defined>
    <meta:user-defined meta:name="DCTERMS.W3CDTF/OVERHEIDop.jaargang">2025</meta:user-defined>
    <meta:user-defined meta:name="OVERHEIDop.publicationIssue">370268</meta:user-defined>
    <meta:user-defined meta:name="OVERHEIDop.betreftRegeling">CVDR743561_1</meta:user-defined>
    <meta:user-defined meta:name="xs:date/OVERHEIDop.startdatum">2025-08-27</meta:user-defined>
    <meta:user-defined meta:name="xs:date/OVERHEIDop.einddatum">2027-09-01</meta:user-defined>
    <meta:user-defined meta:name="OVERHEIDop.GmbID/DC.identifier">gmb-2025-370268</meta:user-defined>
    <meta:user-defined meta:name="OVERHEIDop.versieInformatie"/>
  </office:meta>
</office:document-meta>
</file>