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Waadhoeke Fietstocht door de gemeente Leeuwarden (EVE-2025-03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Waadhoeke Fietstocht door de gemeente Leeuwarden op 6 september 2025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2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1863</meta:user-defined>
    <dc:language>nl</dc:language>
    <meta:user-defined meta:name="OVERHEIDop.locatietype/OVERHEIDop.gebiedsmarkering">Vlak</meta:user-defined>
    <meta:user-defined meta:name="DC.title">Verklaring van geen bezwaar voor de Waadhoeke Fietstocht door de gemeente Leeuwarden (EVE-2025-031863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64</meta:user-defined>
    <meta:user-defined meta:name="OVERHEIDop.GmbID/DC.identifier">gmb-2025-370264</meta:user-defined>
    <meta:user-defined meta:name="OVERHEIDop.versieInformatie"/>
  </office:meta>
</office:document-meta>
</file>