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9964 - het verplaatsen van de in-uit rit - Omgevingsvergunning - Haardstede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9964</text:p>
            <text:p text:style-name="common-al">Ontvangstdatum: 17 augustus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7025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5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5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45</meta:user-defined>
    <meta:user-defined meta:name="DCTERMS.abstract">Gemeente Huizen - Z.419964 - het verplaatsen van de in-uit rit - Omgevingsvergunning - Haardstedelaan 2</meta:user-defined>
    <dc:language>nl</dc:language>
    <meta:user-defined meta:name="OVERHEIDop.locatietype/OVERHEIDop.gebiedsmarkering">Adres</meta:user-defined>
    <meta:user-defined meta:name="DC.title">Gemeente Huizen - Z.419964 - het verplaatsen van de in-uit rit - Omgevingsvergunning - Haardstedelaan 2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0255</meta:user-defined>
    <meta:user-defined meta:name="OVERHEIDop.GmbID/DC.identifier">gmb-2025-370255</meta:user-defined>
    <meta:user-defined meta:name="OVERHEIDop.versieInformatie"/>
  </office:meta>
</office:document-meta>
</file>