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Tijdelijk adres Grote Weteringdijk4A-Unit te Oene8167P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Tijdelijk adres Grote Weteringdijk4A-Unit te Oene 8167PR</text:p>
            <text:p text:style-name="common-al">Datum besluit: 22-08-2025</text:p>
            <text:p text:style-name="common-al">Zaaknummer: 1343413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02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342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Tijdelijk adres Grote Weteringdijk4A-Unit te Oene8167P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0253</meta:user-defined>
    <meta:user-defined meta:name="OVERHEIDop.GmbID/DC.identifier">gmb-2025-370253</meta:user-defined>
    <meta:user-defined meta:name="OVERHEIDop.versieInformatie"/>
  </office:meta>
</office:document-meta>
</file>