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Uithoven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hovensestraat 6, 5321 GD, Hedel </text:p>
            <text:p text:style-name="common-al">De wettelijke beslistermijn van deze aanvraag is verlengd met maximaal 6 weken. Het betreft het wijzigen van bedrijfswoning naar burgerwoning en verbouw kapsalon naar 2 studio's.</text:p>
            <text:p text:style-name="common-al">De nieuwe uiterste beslistermijn is 22 september 2025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02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Uithovensestraat 6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251</meta:user-defined>
    <meta:user-defined meta:name="OVERHEIDop.GmbID/DC.identifier">gmb-2025-370251</meta:user-defined>
    <meta:user-defined meta:name="OVERHEIDop.versieInformatie"/>
  </office:meta>
</office:document-meta>
</file>