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lantstraat 4a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Klantstraat 4a, 5403 PD Uden</text:p>
            <text:p text:style-name="common-al">DSO-kenmerk: 2025072400949</text:p>
            <text:p text:style-name="common-al">Zaaknummer:  Z/257521</text:p>
            <text:p text:style-name="common-al">Datum ontvangen:  d.d. 24 jul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025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521</meta:user-defined>
    <dc:language>nl</dc:language>
    <meta:user-defined meta:name="OVERHEIDop.locatietype/OVERHEIDop.gebiedsmarkering">Adres</meta:user-defined>
    <meta:user-defined meta:name="DC.title">Melding Besluit activiteiten leefomgeving (Bal) – Klantstraat 4a Ud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50</meta:user-defined>
    <meta:user-defined meta:name="OVERHEIDop.GmbID/DC.identifier">gmb-2025-370250</meta:user-defined>
    <meta:user-defined meta:name="OVERHEIDop.versieInformatie"/>
  </office:meta>
</office:document-meta>
</file>