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13a, 5321 GA, Hedel</text:p>
            <text:p text:style-name="common-al">De verleende vergunning is verzonden op 15 augustus 2025 en heeft betrekking op het aanpassen van de voor- en zij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02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mmerzodenseweg 13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243</meta:user-defined>
    <meta:user-defined meta:name="OVERHEIDop.GmbID/DC.identifier">gmb-2025-370243</meta:user-defined>
    <meta:user-defined meta:name="OVERHEIDop.versieInformatie"/>
  </office:meta>
</office:document-meta>
</file>