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: Ammerzoden, Haa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aanvraag omgevingsvergunning is door de aanvrager ingetrokken: </text:p>
            <text:p text:style-name="common-al">Haarstraat 2, 5324 AN, Ammerzoden. Datum ontvangst aanvraag 13 augustus 2025, betreft de verduurzaming van de woning. 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024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4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4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intrekking aanvraag omgevingsvergunning: Ammerzoden, Haarstraat 2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240</meta:user-defined>
    <meta:user-defined meta:name="OVERHEIDop.GmbID/DC.identifier">gmb-2025-370240</meta:user-defined>
    <meta:user-defined meta:name="OVERHEIDop.versieInformatie"/>
  </office:meta>
</office:document-meta>
</file>