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aliseren enkelzijdige nokverlenging en plaatsen zonnepanelen, Papaverstraat 9, 8012EA Zwolle [Zaaknummer 0193ESUITE90790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2-08-2025</text:p>
            <text:p text:style-name="common-al">
            <text:span text:style-name="nadrukvet">Locatie:</text:span> Papaverstraat 9 8012EA Zwolle</text:p>
            <text:p text:style-name="common-al">
            <text:span text:style-name="nadrukvet">Zaakomschrijving:</text:span> het realiseren van een enkelzijdige nokverlenging</text:p>
            <text:p text:style-name="common-al">
            <text:span text:style-name="nadrukvet">Zaaknummer:</text:span> 0193ESUITE907902025</text:p>
            <text:p text:style-name="common-al">
            <text:span text:style-name="nadrukvet">Activiteit(en):</text:span>
          </text:p>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90790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90790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70237</text:span><text:line-break/><text:date style:data-style-name="dag" text:fixed="true" text:date-value="2025-08-26"/><text:line-break/><text:date style:data-style-name="jaar" text:fixed="true" text:date-value="2025-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237</text:span><text:date style:data-style-name="nicedate" text:fixed="true" text:date-value="202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237</text:span><text:date style:data-style-name="nicedate" text:fixed="true" text:date-value="2025-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907902025</meta:user-defined>
    <meta:user-defined meta:name="DCTERMS.abstract">het realiseren van een enkelzijdige nokverleng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realiseren enkelzijdige nokverlenging en plaatsen zonnepanelen, Papaverstraat 9, 8012EA Zwolle [Zaaknummer 0193ESUITE907902025]</meta:user-defined>
    <meta:user-defined meta:name="DCTERMS.W3CDTF/DCTERMS.available">2025-08-26</meta:user-defined>
    <meta:user-defined meta:name="DCTERMS.W3CDTF/OVERHEIDop.jaargang">2025</meta:user-defined>
    <meta:user-defined meta:name="OVERHEIDop.publicationIssue">370237</meta:user-defined>
    <meta:user-defined meta:name="OVERHEIDop.GmbID/DC.identifier">gmb-2025-370237</meta:user-defined>
    <meta:user-defined meta:name="OVERHEIDop.versieInformatie"/>
  </office:meta>
</office:document-meta>
</file>