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twee bouwlagen en een dakkapel in het achterdakvlak van de aanbouw, het plaatsen van een dakraam in het zij- en achterdakvlak, het aanpassen van de kozijnen in de voorgevel, het aanbrengen van stucwerk en intern wijzigen van de constructieve indeling van de woning aan Noordeindseweg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72666 Noordeindseweg 83, 2651 LE Berkel en Rodenrijs. </text:p>
            <text:p text:style-name="common-al">Het plaatsen van een aanbouw met twee bouwlagen en een dakkapel in het achterdakvlak van de aanbouw, het plaatsen van een dakraam in het zij- en achterdakvlak, het aanpassen van de kozijnen in de voorgevel, het aanbrengen van stucwerk en intern wijzigen van de constructieve indeling van de woning (verzonden 1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572666</meta:user-defined>
    <dc:language>nl</dc:language>
    <meta:user-defined meta:name="OVERHEIDop.locatietype/OVERHEIDop.gebiedsmarkering">Adres</meta:user-defined>
    <meta:user-defined meta:name="DC.title">Toestemming voor het plaatsen van een aanbouw met twee bouwlagen en een dakkapel in het achterdakvlak van de aanbouw, het plaatsen van een dakraam in het zij- en achterdakvlak, het aanpassen van de kozijnen in de voorgevel, het aanbrengen van stucwerk en intern wijzigen van de constructieve indeling van de woning aan Noordeindseweg 83 te Berkel en Rodenrijs</meta:user-defined>
    <meta:user-defined meta:name="DCTERMS.W3CDTF/DCTERMS.available">2025-08-27</meta:user-defined>
    <meta:user-defined meta:name="DCTERMS.W3CDTF/OVERHEIDop.jaargang">2025</meta:user-defined>
    <meta:user-defined meta:name="OVERHEIDop.publicationIssue">370230</meta:user-defined>
    <meta:user-defined meta:name="OVERHEIDop.GmbID/DC.identifier">gmb-2025-370230</meta:user-defined>
    <meta:user-defined meta:name="OVERHEIDop.versieInformatie"/>
  </office:meta>
</office:document-meta>
</file>