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lariksen en 1 zwarte els, Buursestraat langs het fietspad en het zuiden nr 117, Verzoeklocatie 202508190053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Buursestraat langs het fietspad en het zuiden nr 117 (0153Z2025082200010): het vellen van 2 lariksen en 1 zwarte els (ingediend d.d. 19 augustus 2025)</text:p>
            <text:p text:style-name="common-al">STADSDEEL Zuid</text:p>
            <text:p text:style-name="common-al">
            
          </text:p>
            <text:p text:style-name="common-al">Op 19-08-2025 hebben wij een aanvraag ontvangen voor het vellen van 2 lariksen en 1 zwarte els op de locatie Buursestraat langs het fietspad en het zuiden nr 117, Verzoeklocatie 2025081900537. De aanvraag is geregistreerd onder zaaknummer 0153Z2025082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2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vellen van 2 lariksen en 1 zwarte els, Buursestraat langs het fietspad en het zuiden nr 117, Verzoeklocatie 2025081900537</meta:user-defined>
    <meta:user-defined meta:name="DCTERMS.W3CDTF/DCTERMS.available">2025-09-03</meta:user-defined>
    <meta:user-defined meta:name="DCTERMS.W3CDTF/OVERHEIDop.jaargang">2025</meta:user-defined>
    <meta:user-defined meta:name="OVERHEIDop.publicationIssue">370223</meta:user-defined>
    <meta:user-defined meta:name="OVERHEIDop.GmbID/DC.identifier">gmb-2025-370223</meta:user-defined>
    <meta:user-defined meta:name="OVERHEIDop.versieInformatie"/>
  </office:meta>
</office:document-meta>
</file>