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eter Bothstraat 47, 2595 XC 's-Gravenhage, Pieter Bothstraat 49, 2595 XC 's-Gravenhage, Jan van Riebeekstraat 176, 2595 WZ 's-Gravenhage, Jan van Riebeek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Pieter Bothstraat 33-49, Jan van Riebeekstraat 5-59, 97-119, 102-158, 162-240, Jan van Riebeekplein 61-95 en Laurens Reaelstraat 11-123 door het vervangen van de kozijnen</text:p>
            <text:p text:style-name="common-al"/>
            <text:p text:style-name="common-al">Ons kenmerk: VTH2024-1224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ieter Bothstraat 47, 2595 XC 's-Gravenhage, Pieter Bothstraat 49, 2595 XC 's-Gravenhage, Jan van Riebeekstraat 176, 2595 WZ 's-Gravenhage, Jan van Riebeekstraat 178, 2595 WZ 's-Gravenhage, Jan van Riebeekstraat 194, 2595 WZ 's-Gravenhage, Jan van Riebeekstraat 196, 2595 WZ 's-Gravenhage, Laurens Reaelstraat 49, 2595 XK 's-Gravenhage, Laurens Reaelstraat 51, 2595 XK 's-Gravenhage, Laurens Reaelstraat 67, 2595 XK 's-Gravenhage, Laurens Reaelstraat 69, 2595 XK 's-Gravenhage, Pieter Bothstraat 33, 2595 XC 's-Gravenhage, Pieter Bothstraat 37, 2595 XC 's-Gravenhage, Pieter Bothstraat 39, 2595 XC 's-Gravenhage, Pieter Bothstraat 41, 2595 XC 's-Gravenhage, Pieter Bothstraat 45, 2595 XC 's-Gravenhage, Pieter Bothstraat 43, 2595 XC 's-Gravenhage, Jan van Riebeekplein 61, 2595 WR 's-Gravenhage, Jan van Riebeekplein 65, 2595 WR 's-Gravenhage, Jan van Riebeekplein 67, 2595 WR 's-Gravenhage, Jan van Riebeekplein 69, 2595 WR 's-Gravenhage, Jan van Riebeekplein 71, 2595 WR 's-Gravenhage, Jan van Riebeekplein 73, 2595 WR 's-Gravenhage, Jan van Riebeekplein 75, 2595 WR 's-Gravenhage, Jan van Riebeekplein 76, 2595 WS 's-Gravenhage, Jan van Riebeekplein 78, 2595 WS 's-Gravenhage, Jan van Riebeekplein 80, 2595 WS 's-Gravenhage, Jan van Riebeekplein 83, 2595 WR 's-Gravenhage, Jan van Riebeekplein 85, 2595 WR 's-Gravenhage, Jan van Riebeekplein 87, 2595 WR 's-Gravenhage, Jan van Riebeekplein 89, 2595 WR 's-Gravenhage, Jan van Riebeekplein 90, 2595 WS 's-Gravenhage, Jan van Riebeekplein 91, 2595 WR 's-Gravenhage, Jan van Riebeekplein 93, 2595 WR 's-Gravenhage, Jan van Riebeekplein 95, 2595 WR 's-Gravenhage, Jan van Riebeekstraat 5, 2595 WT 's-Gravenhage, Jan van Riebeekstraat 9, 2595 WT 's-Gravenhage, Jan van Riebeekstraat 11, 2595 WT 's-Gravenhage, Jan van Riebeekstraat 13, 2595 WT 's-Gravenhage, Jan van Riebeekstraat 15, 2595 WT 's-Gravenhage, Jan van Riebeekstraat 17, 2595 WT 's-Gravenhage, Jan van Riebeekstraat 19, 2595 WT 's-Gravenhage, Jan van Riebeekstraat 23, 2595 WT 's-Gravenhage, Jan van Riebeekstraat 25, 2595 WT 's-Gravenhage, Jan van Riebeekstraat 26, 2595 WS 's-Gravenhage, Jan van Riebeekstraat 27, 2595 WT 's-Gravenhage, Jan van Riebeekstraat 29, 2595 WT 's-Gravenhage, Jan van Riebeekstraat 31, 2595 WT 's-Gravenhage, Jan van Riebeekstraat 33, 2595 WT 's-Gravenhage, Jan van Riebeekstraat 37, 2595 WT 's-Gravenhage, Jan van Riebeekstraat 39, 2595 WT 's-Gravenhage, Jan van Riebeekstraat 41, 2595 WT 's-Gravenhage, Jan van Riebeekstraat 43, 2595 WT 's-Gravenhage, Jan van Riebeekstraat 45, 2595 WT 's-Gravenhage, Jan van Riebeekstraat 97, 2595 WR 's-Gravenhage, Jan van Riebeekstraat 101, 2595 WR 's-Gravenhage, Jan van Riebeekstraat 103, 2595 WR 's-Gravenhage, Jan van Riebeekstraat 105, 2595 WR 's-Gravenhage, Jan van Riebeekstraat 107, 2595 WR 's-Gravenhage, Jan van Riebeekstraat 109, 2595 WR 's-Gravenhage, Jan van Riebeekstraat 111, 2595 WR 's-Gravenhage, Jan van Riebeekstraat 113, 2595 WR 's-Gravenhage, Jan van Riebeekstraat 115, 2595 WR 's-Gravenhage, Jan van Riebeekstraat 117, 2595 WR 's-Gravenhage, Jan van Riebeekstraat 119, 2595 WR 's-Gravenhage, Jan van Riebeekstraat 132, 2595 WX 's-Gravenhage, Jan van Riebeekstraat 136, 2595 WX 's-Gravenhage, Jan van Riebeekstraat 138, 2595 WX 's-Gravenhage, Jan van Riebeekstraat 140, 2595 WX 's-Gravenhage, Jan van Riebeekstraat 142, 2595 WX 's-Gravenhage, Jan van Riebeekstraat 144, 2595 WX 's-Gravenhage, Jan van Riebeekstraat 146, 2595 WX 's-Gravenhage, Jan van Riebeekstraat 150, 2595 WX 's-Gravenhage, Jan van Riebeekstraat 152, 2595 WX 's-Gravenhage, Jan van Riebeekstraat 154, 2595 WX 's-Gravenhage, Jan van Riebeekstraat 156, 2595 WX 's-Gravenhage, Jan van Riebeekstraat 158, 2595 WX 's-Gravenhage, Jan van Riebeekstraat 162, 2595 WZ 's-Gravenhage, Jan van Riebeekstraat 166, 2595 WZ 's-Gravenhage, Jan van Riebeekstraat 168, 2595 WZ 's-Gravenhage, Jan van Riebeekstraat 170, 2595 WZ 's-Gravenhage, Jan van Riebeekstraat 172, 2595 WZ 's-Gravenhage, Jan van Riebeekstraat 174, 2595 WZ 's-Gravenhage, Jan van Riebeekstraat 180, 2595 WZ 's-Gravenhage, Jan van Riebeekstraat 184, 2595 WZ 's-Gravenhage, Jan van Riebeekstraat 186, 2595 WZ 's-Gravenhage, Jan van Riebeekstraat 188, 2595 WZ 's-Gravenhage, Jan van Riebeekstraat 190, 2595 WZ 's-Gravenhage, Jan van Riebeekstraat 192, 2595 WZ 's-Gravenhage, Jan van Riebeekstraat 200, 2595 WZ 's-Gravenhage, Jan van Riebeekstraat 218, 2595 WZ 's-Gravenhage, Jan van Riebeekstraat 222, 2595 WZ 's-Gravenhage, Jan van Riebeekstraat 224, 2595 WZ 's-Gravenhage, Jan van Riebeekstraat 226, 2595 WZ 's-Gravenhage, Jan van Riebeekstraat 228, 2595 WZ 's-Gravenhage, Jan van Riebeekstraat 230, 2595 WZ 's-Gravenhage, Jan van Riebeekstraat 232, 2595 WZ 's-Gravenhage, Jan van Riebeekstraat 234, 2595 WZ 's-Gravenhage, Jan van Riebeekstraat 236, 2595 WZ 's-Gravenhage, Jan van Riebeekstraat 238, 2595 WZ 's-Gravenhage, Jan van Riebeekstraat 240, 2595 WZ 's-Gravenhage, Laurens Reaelstraat 11, 2595 XK 's-Gravenhage, Laurens Reaelstraat 15, 2595 XK 's-Gravenhage, Laurens Reaelstraat 17, 2595 XK 's-Gravenhage, Laurens Reaelstraat 19, 2595 XK 's-Gravenhage, Laurens Reaelstraat 21, 2595 XK 's-Gravenhage, Laurens Reaelstraat 23, 2595 XK 's-Gravenhage, Laurens Reaelstraat 25, 2595 XK 's-Gravenhage, Laurens Reaelstraat 27, 2595 XK 's-Gravenhage, Laurens Reaelstraat 29, 2595 XK 's-Gravenhage, Laurens Reaelstraat 31, 2595 XK 's-Gravenhage, Laurens Reaelstraat 33, 2595 XK 's-Gravenhage, Laurens Reaelstraat 35, 2595 XK 's-Gravenhage, Laurens Reaelstraat 39, 2595 XK 's-Gravenhage, Laurens Reaelstraat 41, 2595 XK 's-Gravenhage, Laurens Reaelstraat 43, 2595 XK 's-Gravenhage, Laurens Reaelstraat 45, 2595 XK 's-Gravenhage, Laurens Reaelstraat 47, 2595 XK 's-Gravenhage, Laurens Reaelstraat 53, 2595 XK 's-Gravenhage, Laurens Reaelstraat 57, 2595 XK 's-Gravenhage, Laurens Reaelstraat 59, 2595 XK 's-Gravenhage, Laurens Reaelstraat 61, 2595 XK 's-Gravenhage, Laurens Reaelstraat 63, 2595 XK 's-Gravenhage, Laurens Reaelstraat 65, 2595 XK 's-Gravenhage, Laurens Reaelstraat 71, 2595 XL 's-Gravenhage, Laurens Reaelstraat 75, 2595 XL 's-Gravenhage, Laurens Reaelstraat 77, 2595 XL 's-Gravenhage, Laurens Reaelstraat 79, 2595 XL 's-Gravenhage, Laurens Reaelstraat 81, 2595 XL 's-Gravenhage, Laurens Reaelstraat 83, 2595 XL 's-Gravenhage, Laurens Reaelstraat 85, 2595 XL 's-Gravenhage, Laurens Reaelstraat 87, 2595 XL 's-Gravenhage, Laurens Reaelstraat 89, 2595 XL 's-Gravenhage, Laurens Reaelstraat 91, 2595 XL 's-Gravenhage, Laurens Reaelstraat 93, 2595 XL 's-Gravenhage, Laurens Reaelstraat 101, 2595 XL 's-Gravenhage, Laurens Reaelstraat 105, 2595 XL 's-Gravenhage, Laurens Reaelstraat 107, 2595 XL 's-Gravenhage, Laurens Reaelstraat 109, 2595 XL 's-Gravenhage, Laurens Reaelstraat 111, 2595 XL 's-Gravenhage, Laurens Reaelstraat 113, 2595 XL 's-Gravenhage, Laurens Reaelstraat 115, 2595 XL 's-Gravenhage, Laurens Reaelstraat 117, 2595 XL 's-Gravenhage, Laurens Reaelstraat 119, 2595 XL 's-Gravenhage, Laurens Reaelstraat 121, 2595 XL 's-Gravenhage, Laurens Reaelstraat 123, 2595 XL 's-Gravenhage</text:p>
            <text:p text:style-name="common-al">
            
          </text:p>
            <text:p text:style-name="common-al">
            <text:span text:style-name="nadrukvet">
              <text:span text:style-name="nadrukcur">Datum bekendmaking besluit:</text:span>
            </text:span>
          </text:p>
            <text:p text:style-name="common-al">27-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2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243</meta:user-defined>
    <meta:user-defined meta:name="DCTERMS.abstract">het veranderen van de gevel van de woningen Pieter Bothstraat 33-49, Jan van Riebeekstraat 5-59, 97-119, 102-158, 162-240, Jan van Riebeekplein 61-95 en Laurens Reaelstraat 11-123 door 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Pieter Bothstraat 47, 2595 XC 's-Gravenhage, Pieter Bothstraat 49, 2595 XC 's-Gravenhage, Jan van Riebeekstraat 176, 2595 WZ 's-Gravenhage, Jan van Riebeeks</meta:user-defined>
    <meta:user-defined meta:name="OVERHEIDop.datumEindeReactietermijn">2025-03-12</meta:user-defined>
    <meta:user-defined meta:name="OVERHEIDop.terinzageleggingBG">https://www.digitale-inzage.nl/Den%20Haag/dossier/fU6hIJqEa0eFZnT84BOSLg</meta:user-defined>
    <meta:user-defined meta:name="DCTERMS.W3CDTF/DCTERMS.available">2025-01-29</meta:user-defined>
    <meta:user-defined meta:name="DCTERMS.W3CDTF/OVERHEIDop.jaargang">2025</meta:user-defined>
    <meta:user-defined meta:name="OVERHEIDop.publicationIssue">37022</meta:user-defined>
    <meta:user-defined meta:name="OVERHEIDop.GmbID/DC.identifier">gmb-2025-37022</meta:user-defined>
    <meta:user-defined meta:name="OVERHEIDop.versieInformatie"/>
  </office:meta>
</office:document-meta>
</file>