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Robbenoordplein 8 - OMV.25.08.00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Robbenoordplein 8, 3083MG, kappen van 1 boom. Het aanvraagformulier en foto zijn als bijlage aan de publicatie toegevoegd (aanvraagdatum 21-08-2025, dossiernummer OMV.25.08.0021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21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1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1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(kappen) Robbenoordplein 8 - OMV.25.08.00210</meta:user-defined>
    <meta:user-defined meta:name="DCTERMS.W3CDTF/DCTERMS.available">2025-08-26</meta:user-defined>
    <meta:user-defined meta:name="DCTERMS.W3CDTF/OVERHEIDop.jaargang">2025</meta:user-defined>
    <meta:user-defined meta:name="OVERHEIDop.externeBijlage">25.08.00210 - aanvraag|exb-2025-31160</meta:user-defined>
    <meta:user-defined meta:name="OVERHEIDop.externeBijlage">25.08.00210 - foto|exb-2025-31161</meta:user-defined>
    <meta:user-defined meta:name="OVERHEIDop.publicationIssue">370212</meta:user-defined>
    <meta:user-defined meta:name="OVERHEIDop.GmbID/DC.identifier">gmb-2025-370212</meta:user-defined>
    <meta:user-defined meta:name="OVERHEIDop.versieInformatie"/>
  </office:meta>
</office:document-meta>
</file>