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schoolgebouw met drie leslokalen met ondersteunende ruimtes aan Theo d'Orsingel 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1073  Theo d'Orsingel 30, 2652 LC Berkel en Rodenrijs.</text:p>
            <text:p text:style-name="common-al">Het uitbreiden van het schoolgebouw met drie leslokalen met ondersteunende ruimtes (wijziging vergunning 965764) (ontvangen 19-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21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1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1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1073</meta:user-defined>
    <dc:language>nl</dc:language>
    <meta:user-defined meta:name="OVERHEIDop.locatietype/OVERHEIDop.gebiedsmarkering">Adres</meta:user-defined>
    <meta:user-defined meta:name="DC.title">Aanvraag vergunning voor het uitbreiden van het schoolgebouw met drie leslokalen met ondersteunende ruimtes aan Theo d'Orsingel 30 te Berkel en Rodenrijs</meta:user-defined>
    <meta:user-defined meta:name="DCTERMS.W3CDTF/DCTERMS.available">2025-08-27</meta:user-defined>
    <meta:user-defined meta:name="DCTERMS.W3CDTF/OVERHEIDop.jaargang">2025</meta:user-defined>
    <meta:user-defined meta:name="OVERHEIDop.publicationIssue">370210</meta:user-defined>
    <meta:user-defined meta:name="OVERHEIDop.GmbID/DC.identifier">gmb-2025-370210</meta:user-defined>
    <meta:user-defined meta:name="OVERHEIDop.versieInformatie"/>
  </office:meta>
</office:document-meta>
</file>