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noeien van een monumentale boom aan Lange Voren 17, 4904 P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Lange Voren 17 het snoeien van een monumentale boom (1062486 verzonden 27-0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248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02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2486</meta:user-defined>
    <meta:user-defined meta:name="DCTERMS.abstract">Toestemming voor het snoeien van een monumentale boom aan Lange Voren 17, 4904 PH Oosterhout</meta:user-defined>
    <dc:language>nl</dc:language>
    <meta:user-defined meta:name="OVERHEIDop.locatietype/OVERHEIDop.gebiedsmarkering">Punt</meta:user-defined>
    <meta:user-defined meta:name="DC.title">Toestemming voor het snoeien van een monumentale boom aan Lange Voren 17, 4904 PH Oosterhout</meta:user-defined>
    <meta:user-defined meta:name="DCTERMS.W3CDTF/DCTERMS.available">2025-02-06</meta:user-defined>
    <meta:user-defined meta:name="DCTERMS.W3CDTF/OVERHEIDop.jaargang">2025</meta:user-defined>
    <meta:user-defined meta:name="OVERHEIDop.publicationIssue">37021</meta:user-defined>
    <meta:user-defined meta:name="OVERHEIDop.GmbID/DC.identifier">gmb-2025-37021</meta:user-defined>
    <meta:user-defined meta:name="OVERHEIDop.versieInformatie"/>
  </office:meta>
</office:document-meta>
</file>