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BOUWEN – WOLFSKAMERWEG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 Wolfskamerweg 49 Vught, Plaatsen hekwerk op erfgrens, Z25-293136.</text:p>
            <text:p text:style-name="common-al"/>
            <text:p text:style-name="last-al">De brief is verzonden op 21 augustus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2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BOUWEN – WOLFSKAMERWEG 49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208</meta:user-defined>
    <meta:user-defined meta:name="OVERHEIDop.GmbID/DC.identifier">gmb-2025-370208</meta:user-defined>
    <meta:user-defined meta:name="OVERHEIDop.versieInformatie"/>
  </office:meta>
</office:document-meta>
</file>