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Halve Raak 61 en 63A , 2771AC Boskoop</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Alphen aan den Rijn een besluit genomen op de aanvraag met kenmerk 2025-00016841. Het gaat over het gebruik van houtachtig materiaal tbv een slootdemping op de locatie achter Halve Raak 61 en 63A , 2771AC Boskoop. De vergunning is verleend. Het besluit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2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84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achter Halve Raak 61 en 63A , 2771AC Boskoop</meta:user-defined>
    <meta:user-defined meta:name="DCTERMS.W3CDTF/DCTERMS.available">2025-08-26</meta:user-defined>
    <meta:user-defined meta:name="DCTERMS.W3CDTF/OVERHEIDop.jaargang">2025</meta:user-defined>
    <meta:user-defined meta:name="OVERHEIDop.publicationIssue">370203</meta:user-defined>
    <meta:user-defined meta:name="OVERHEIDop.GmbID/DC.identifier">gmb-2025-370203</meta:user-defined>
    <meta:user-defined meta:name="OVERHEIDop.versieInformatie"/>
  </office:meta>
</office:document-meta>
</file>