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49, 1211 KH Hilversum, Havenstraat 51, 1211 KH Hilversum, Verzoeklocatie 2024111401612 (Verb. winkel naar 2 app (Havenstr 49), uitbreiden app 1e, 2e verd (51A, B)); CLZ-00012479; 31-12-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avenstraat 49, 1211 KH Hilversum, Havenstraat 51, 1211 KH Hilversum, Verzoeklocatie 2024111401612 (Verb. winkel naar 2 app (Havenstr 49), uitbreiden app 1e, 2e verd (51A, B)); CLZ-00012479; 31-12-2024; Status: Verlenging beslistermijn, gemeente Hilversum.</text:p>
            <text:p text:style-name="common-al">
            
          </text:p>
            <text:p text:style-name="common-al">Datum verlenging: 31-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0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79</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Havenstraat 49, 1211 KH Hilversum, Havenstraat 51, 1211 KH Hilversum, Verzoeklocatie 2024111401612 (Verb. winkel naar 2 app (Havenstr 49), uitbreiden app 1e, 2e verd (51A, B)); CLZ-00012479; 31-12-202</meta:user-defined>
    <meta:user-defined meta:name="DCTERMS.W3CDTF/DCTERMS.available">2025-01-03</meta:user-defined>
    <meta:user-defined meta:name="DCTERMS.W3CDTF/OVERHEIDop.jaargang">2025</meta:user-defined>
    <meta:user-defined meta:name="OVERHEIDop.publicationIssue">3702</meta:user-defined>
    <meta:user-defined meta:name="OVERHEIDop.GmbID/DC.identifier">gmb-2025-3702</meta:user-defined>
    <meta:user-defined meta:name="OVERHEIDop.versieInformatie"/>
  </office:meta>
</office:document-meta>
</file>