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BUITEN BEHANDELING STELLEN AANVRAAG OMGEVINGSVERGUNNING BOUWEN – ZEVENBLADSTRAAT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aanvraag voor een omgevingsvergunning buiten behandeling is gesteld;</text:p>
            <text:p text:style-name="common-al"/>
            <text:p text:style-name="common-al">- Zevenbladstraat 1 Vught, realiseren van een overkapping in de tuin met fietsenhok aan de bestaande schuur, Z25-291897.</text:p>
            <text:p text:style-name="common-al"/>
            <text:p text:style-name="last-al">De brief is verzonden op 21 augustus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019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9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9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BUITEN BEHANDELING STELLEN AANVRAAG OMGEVINGSVERGUNNING BOUWEN – ZEVENBLADSTRAAT 1 VUGH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197</meta:user-defined>
    <meta:user-defined meta:name="OVERHEIDop.GmbID/DC.identifier">gmb-2025-370197</meta:user-defined>
    <meta:user-defined meta:name="OVERHEIDop.versieInformatie"/>
  </office:meta>
</office:document-meta>
</file>