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terras op het dak van een woning, Nachtegaalstraat 79, 3581AE Utrecht, GU-Z2025-0024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79, 3581AE Utrecht</text:p>
            <text:p text:style-name="common-al">GU-Z2025-0024952</text:p>
            <text:p text:style-name="common-al">Toelichting: het plaatsen van een dakterras op het d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19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4952</meta:user-defined>
    <meta:user-defined meta:name="DCTERMS.abstract">Toelichting: het plaatsen van een dakterras op het dak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plaatsen van een dakterras op het dak van een woning, Nachtegaalstraat 79, 3581AE Utrecht, GU-Z2025-0024952</meta:user-defined>
    <meta:user-defined meta:name="OVERHEIDop.datumEindeReactietermijn">2025-10-03</meta:user-defined>
    <meta:user-defined meta:name="OVERHEIDop.terinzageleggingBG">https://jeleefomgeving.nl/inzien/002220647/ad89435f-f553-4589-b9ba-f506bd2d9f26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92</meta:user-defined>
    <meta:user-defined meta:name="OVERHEIDop.GmbID/DC.identifier">gmb-2025-370192</meta:user-defined>
    <meta:user-defined meta:name="OVERHEIDop.versieInformatie"/>
  </office:meta>
</office:document-meta>
</file>