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legaliseren van een woning met bijgebouw voor de duur van 2 jaar (bouwactiviteit technisch) aan Heuvelstraat 10 A, 5171 VE Kaatsheuvel, Verzoeklocatie 2025082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uvelstraat 10 A, 5171 VE Kaatsheuvel, Verzoeklocatie 2025082100239,</text:span> het tijdelijk legaliseren van een woning met bijgebouw voor de duur van 2 jaar (bouwactiviteit technisch) (0809Z2512957 ontvangen 21-08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018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8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8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29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legaliseren van een woning met bijgebouw voor de duur van 2 jaar (bouwactiviteit technisch) aan Heuvelstraat 10 A, 5171 VE Kaatsheuvel, Verzoeklocatie 2025082100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189</meta:user-defined>
    <meta:user-defined meta:name="OVERHEIDop.GmbID/DC.identifier">gmb-2025-370189</meta:user-defined>
    <meta:user-defined meta:name="OVERHEIDop.versieInformatie"/>
  </office:meta>
</office:document-meta>
</file>