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aan de Riouw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5 een besluit genomen op de aanvraag met zaaknummer Z2025-00003064 voor een Omgevingsvergunning voor het hebben van een uitweg op locatie Riouw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01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64</meta:user-defined>
    <meta:user-defined meta:name="DCTERMS.abstract">Betreft: Beschikking op aanvraag op locatie Riouwstraat 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hebben van een uitweg aan de Riouwstraat 2 in Heng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188</meta:user-defined>
    <meta:user-defined meta:name="OVERHEIDop.GmbID/DC.identifier">gmb-2025-370188</meta:user-defined>
    <meta:user-defined meta:name="OVERHEIDop.versieInformatie"/>
  </office:meta>
</office:document-meta>
</file>