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Molenaar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urgemeester Molenaarstraat 43, 3078VB, plaatsen van een dakkapel aan de voorzijde van de woning (aanvraagdatum 10-08-2025, dossiernummer OMV.25.08.0009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018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8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8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urgemeester Molenaarstraat 43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187</meta:user-defined>
    <meta:user-defined meta:name="OVERHEIDop.GmbID/DC.identifier">gmb-2025-370187</meta:user-defined>
    <meta:user-defined meta:name="OVERHEIDop.versieInformatie"/>
  </office:meta>
</office:document-meta>
</file>