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Radiumstraat t.h.v. 213 </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de Radiumstraat t.h.v. 213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2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vet">Besluit</text:span>
          </text:p>
            <text:p text:style-name="al">Wij besluiten op grond van bovenvermelde overwegingen tot plaatsing van een bord E6 uit Bijlage 1, RVV 1990 op de openbare weg de Radiumstraat t.h.v. 213.</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18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8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8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 - Radiumstraat t.h.v. huisnummer 2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DCTERMS.abstract">Besluit tot het plaatsen van borden E6 gehandicaptenparkeerplaatsen aan de Radiumstraat t.h.v. huisnummer 213.</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Radiumstraat t.h.v. 213</meta:user-defined>
    <meta:user-defined meta:name="DCTERMS.W3CDTF/DCTERMS.available">2025-08-27</meta:user-defined>
    <meta:user-defined meta:name="DCTERMS.W3CDTF/OVERHEIDop.jaargang">2025</meta:user-defined>
    <meta:user-defined meta:name="OVERHEIDop.publicationIssue">370185</meta:user-defined>
    <meta:user-defined meta:name="OVERHEIDop.GmbID/DC.identifier">gmb-2025-370185</meta:user-defined>
    <meta:user-defined meta:name="OVERHEIDop.versieInformatie"/>
  </office:meta>
</office:document-meta>
</file>