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1-2025 hebben wij een reguliere omgevingsvergunning verleend voor het kappen van bomen op het adres Ruimersdijk ong. Diepenheim, Diepenheim B 4083 . Deze vergunning staat ingeschreven onder zaaknummer 0000802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0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02006</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1-2025 hebben wij een reguliere omgevingsvergunning verleend voor het kappen van bomen op het adres Ruimersdijk ong. Diepenheim, Diepenheim B 4083 . Deze vergunning staat ingeschreven onder zaaknummer 0000802006.</meta:user-defined>
    <meta:user-defined meta:name="DCTERMS.W3CDTF/DCTERMS.available">2025-01-29</meta:user-defined>
    <meta:user-defined meta:name="DCTERMS.W3CDTF/OVERHEIDop.jaargang">2025</meta:user-defined>
    <meta:user-defined meta:name="OVERHEIDop.publicationIssue">37018</meta:user-defined>
    <meta:user-defined meta:name="OVERHEIDop.GmbID/DC.identifier">gmb-2025-37018</meta:user-defined>
    <meta:user-defined meta:name="OVERHEIDop.versieInformatie"/>
  </office:meta>
</office:document-meta>
</file>