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conistraat 21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rconistraat 21, 3029AG, wijzigen voor- en achtergevel koelloodsen en interne constructieve sparingen maken (aanvraagdatum 20-08-2025, dossiernummer OMV.25.08.001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1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conistraat 21 - Rijksmonumen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79</meta:user-defined>
    <meta:user-defined meta:name="OVERHEIDop.GmbID/DC.identifier">gmb-2025-370179</meta:user-defined>
    <meta:user-defined meta:name="OVERHEIDop.versieInformatie"/>
  </office:meta>
</office:document-meta>
</file>