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ening MFA Keijenborg 11 oktober 2025, Pastoor Thuisstraat 21, 7256AW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augustus 2025 een evenementenmelding ontvangen. De melding gaat over opening MFA Keijenborg 11 oktober 2025 aan de Pastoor Thuisstraat 21, 7256AW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16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1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169</meta:user-defined>
    <meta:user-defined meta:name="DCTERMS.abstract">Betreft: evenementenmelding op locatie Pastoor Thuisstraat 21, 7256AW Keijenborg</meta:user-defined>
    <dc:language>nl</dc:language>
    <meta:user-defined meta:name="OVERHEIDop.locatietype/OVERHEIDop.gebiedsmarkering">Punt</meta:user-defined>
    <meta:user-defined meta:name="DC.title">Melding klein evenement opening MFA Keijenborg 11 oktober 2025, Pastoor Thuisstraat 21, 7256AW Keijenbo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78</meta:user-defined>
    <meta:user-defined meta:name="OVERHEIDop.GmbID/DC.identifier">gmb-2025-370178</meta:user-defined>
    <meta:user-defined meta:name="OVERHEIDop.versieInformatie"/>
  </office:meta>
</office:document-meta>
</file>