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van Campenplein 16 - Jacob van Campenplein 16-114 en 132-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Jacob van Campenplein 16, 3067LB, vervangen van de gevelkozijnen van de appartementen in de voor- en zijgevels van de woongebouwen met winkelplint + plaatsing warmtepompbuitenunits op de daken (aanvraagdatum 18-08-2025, dossiernummer OMV.25.08.0017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16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cob van Campenplein 16 - Jacob van Campenplein 16-114 en 132-178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68</meta:user-defined>
    <meta:user-defined meta:name="OVERHEIDop.GmbID/DC.identifier">gmb-2025-370168</meta:user-defined>
    <meta:user-defined meta:name="OVERHEIDop.versieInformatie"/>
  </office:meta>
</office:document-meta>
</file>