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Rustenburg: het aanwijzen van een gehandicaptenparkeerplaats op kenteken op de Illegaliteitsweg ter hoogte van nummer 40</text:p>
      <text:section text:name="regeling_id1-3-2" text:style-name="regeling">
        <text:section text:name="aanhef_id1-3-2-1" text:style-name="aanhef">
          <text:section text:name="context_id1-3-2-1-1" text:style-name="context">
            <text:p text:style-name="context.al">Zaak nr. 130530</text:p>
            <text:p text:style-name="context_bottom"/>
          </text:section>
          <text:p text:style-name="aanhef_wie">Burgemeester en wethouders,</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Illegaliteitsweg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aan te wijzen die is gelegen aan de Illegaliteitsweg 40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6-08-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016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6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6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Rustenburg: het aanwijzen van een gehandicaptenparkeerplaats op kenteken op de Illegaliteitsweg ter hoogte van nummer 4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530</meta:user-defined>
    <meta:user-defined meta:name="DCTERMS.abstract">Verkeersbesluit gemeente Amersfoort wijk Rustenburg: het aanwijzen van een gehandicaptenparkeerplaats op kenteken op de Illegaliteitsweg ter hoogte van nummer 40</meta:user-defined>
    <meta:user-defined meta:name="OVERHEIDop.verkeersbordcode">E6</meta:user-defined>
    <dc:language>nl</dc:language>
    <meta:user-defined meta:name="OVERHEIDop.locatietype/OVERHEIDop.gebiedsmarkering">Adres</meta:user-defined>
    <meta:user-defined meta:name="DC.title">Verkeersbesluit gemeente Amersfoort wijk Rustenburg: het aanwijzen van een gehandicaptenparkeerplaats op kenteken op de Illegaliteitsweg ter hoogte van nummer 40</meta:user-defined>
    <meta:user-defined meta:name="DCTERMS.W3CDTF/DCTERMS.available">2025-08-26</meta:user-defined>
    <meta:user-defined meta:name="DCTERMS.W3CDTF/OVERHEIDop.jaargang">2025</meta:user-defined>
    <meta:user-defined meta:name="OVERHEIDop.publicationIssue">370166</meta:user-defined>
    <meta:user-defined meta:name="OVERHEIDop.GmbID/DC.identifier">gmb-2025-370166</meta:user-defined>
    <meta:user-defined meta:name="OVERHEIDop.versieInformatie"/>
  </office:meta>
</office:document-meta>
</file>