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de stemmen voor de Tweede Kamerverkiezing van de gemeente Weert via centrale stemopneming</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N1 van de Kieswet;</text:p>
            <text:p text:style-name="al"/>
            <text:p text:style-name="al">overwegende dat het college van burgemeester en wethouders de bevoegdheden van artikel N1 van de Kieswet krachtens mandaat kan overdragen aan een derde;</text:p>
            <text:p text:style-name="al"/>
            <text:p text:style-name="al">overwegende dat het college van burgemeester en wethouders daartoe is overgegaan, gelet op het algemeen mandaatbesluit 2025 gemeente Weert, bijlage III, onder A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Voor de verkiezing van de leden van de Tweede Kamer op 29 oktober 2025 een centrale stemopneming te houden. Dit betekent dat het gemeentelijk stembureau verantwoordelijk is voor de vaststelling van het aantal stemmen dat op een kandidaat van een lijst is uitgebracht.</text:p>
          </text:section>
        </text:section>
        <text:section text:name="regeling-sluiting_id1-3-2-3" text:style-name="regeling-sluiting">
          <text:section text:name="ondertekening_id1-3-2-3-1">
            <text:p><text:span text:style-name="functie">Aldus krachtens mandaat van het college van burgemeester en wethouders van de gemeente Weert besloten op 18 augustus 2025,</text:span></text:p>
          </text:section>
          <text:section text:name="ondertekening_id1-3-2-3-2">
            <text:p><text:span text:style-name="functie"/></text:p>
          </text:section>
          <text:section text:name="ondertekening_id1-3-2-3-3">
            <text:p><text:span text:style-name="functie"/></text:p>
            <text:p><text:span text:style-name="functie">R.J.H. Meerts</text:span></text:p>
            <text:p><text:span text:style-name="functie">Afdelingshoofd Dienstverlening en Inform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01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N 1 van de Kieswet]|[1.0:c:BWBR0004627&amp;artikel=N%201&amp;g=2025-08-01</meta:user-defined>
    <dc:language>nl</dc:language>
    <meta:user-defined meta:name="OVERHEIDop.locatietype/OVERHEIDop.gebiedsmarkering">Gemeente</meta:user-defined>
    <meta:user-defined meta:name="DC.title">Besluit tot vaststelling van de stemmen voor de Tweede Kamerverkiezing van de gemeente Weert via centrale stemopneming</meta:user-defined>
    <meta:user-defined meta:name="DCTERMS.W3CDTF/DCTERMS.available">2025-08-27</meta:user-defined>
    <meta:user-defined meta:name="DCTERMS.W3CDTF/OVERHEIDop.jaargang">2025</meta:user-defined>
    <meta:user-defined meta:name="OVERHEIDop.publicationIssue">370165</meta:user-defined>
    <meta:user-defined meta:name="OVERHEIDop.GmbID/DC.identifier">gmb-2025-370165</meta:user-defined>
    <meta:user-defined meta:name="OVERHEIDop.versieInformatie"/>
  </office:meta>
</office:document-meta>
</file>