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tte de Bourbo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harlotte de Bourbonlaan 36, 3062GG, realiseren van een muurdoorbraak in een dragende wand tussen keuken en woonkamer (aanvraagdatum 20-08-2025, dossiernummer OMV.25.08.001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1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tte de Bourbonlaan 3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64</meta:user-defined>
    <meta:user-defined meta:name="OVERHEIDop.GmbID/DC.identifier">gmb-2025-370164</meta:user-defined>
    <meta:user-defined meta:name="OVERHEIDop.versieInformatie"/>
  </office:meta>
</office:document-meta>
</file>