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formaliseren van 2 uitwegen aan de Oosterveldsingel 2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3128 voor een Omgevingsvergunning voor het formaliseren van 2 uitwegen op locatie Oosterveldsingel 2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1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28</meta:user-defined>
    <meta:user-defined meta:name="DCTERMS.abstract">Betreft: Beschikking op aanvraag op locatie Oosterveldsingel 2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formaliseren van 2 uitwegen aan de Oosterveldsingel 27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163</meta:user-defined>
    <meta:user-defined meta:name="OVERHEIDop.GmbID/DC.identifier">gmb-2025-370163</meta:user-defined>
    <meta:user-defined meta:name="OVERHEIDop.versieInformatie"/>
  </office:meta>
</office:document-meta>
</file>