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Krooshooplanden t.o. nr. 14, Verzoeklocatie 202508190048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9-08-2025 hebben wij een aanvraag ontvangen voor het vellen van 1 berk op de locatie Krooshooplanden t.o. nr. 14, Verzoeklocatie 2025081900482. De aanvraag is geregistreerd onder zaaknummer 0153Z20250822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1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Krooshooplanden t.o. nr. 14, Verzoeklocatie 2025081900482</meta:user-defined>
    <meta:user-defined meta:name="DCTERMS.W3CDTF/DCTERMS.available">2025-09-03</meta:user-defined>
    <meta:user-defined meta:name="DCTERMS.W3CDTF/OVERHEIDop.jaargang">2025</meta:user-defined>
    <meta:user-defined meta:name="OVERHEIDop.publicationIssue">370162</meta:user-defined>
    <meta:user-defined meta:name="OVERHEIDop.GmbID/DC.identifier">gmb-2025-370162</meta:user-defined>
    <meta:user-defined meta:name="OVERHEIDop.versieInformatie"/>
  </office:meta>
</office:document-meta>
</file>