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een controle- en verzorgingspost op het parkeerterrein op 13 september 2025 van 11.00 uur tot 14.00 uur aan Meinweg 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PV overig / Meinweg 3 te Herkenbosch / Roerdalen / bekendgemaakt op 19 augustus 2025 / het plaatsen van een controle- en verzorgingspost op het parkeerterreinn op </text:p>
            <text:p text:style-name="common-al">13 september 2025 van 11.00 uur tot 14.00 uur / Activiteit: Evenement overi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16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plaatsen van een controle- en verzorgingspost op het parkeerterrein op 13 september 2025 van 11.00 uur tot 14.00 uur aan Meinweg 3 te Herkenbosch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60</meta:user-defined>
    <meta:user-defined meta:name="OVERHEIDop.GmbID/DC.identifier">gmb-2025-370160</meta:user-defined>
    <meta:user-defined meta:name="OVERHEIDop.versieInformatie"/>
  </office:meta>
</office:document-meta>
</file>