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 TECHNISCH BOUWEN – ESSCHESTRAAT 1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Technische bouwactiviteit, Esschestraat 1 Vught, plaatsen van 2 tijdelijke vlaggenmasten t.h.v. informatiecentrum Prorail, Z24–281170.</text:p>
            <text:p text:style-name="common-al"/>
            <text:p text:style-name="common-al">De vergunning is verzonden op 20 augustus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7015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5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5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 TECHNISCH BOUWEN – ESSCHESTRAAT 1 VUGHT.</meta:user-defined>
    <meta:user-defined meta:name="DCTERMS.W3CDTF/DCTERMS.available">2025-08-27</meta:user-defined>
    <meta:user-defined meta:name="DCTERMS.W3CDTF/OVERHEIDop.jaargang">2025</meta:user-defined>
    <meta:user-defined meta:name="OVERHEIDop.publicationIssue">370157</meta:user-defined>
    <meta:user-defined meta:name="OVERHEIDop.GmbID/DC.identifier">gmb-2025-370157</meta:user-defined>
    <meta:user-defined meta:name="OVERHEIDop.versieInformatie"/>
  </office:meta>
</office:document-meta>
</file>