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bezoek Grauwe 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bezoekt de wijk ‘de Grauwe Polder’. De komende tijd bezoekt de raad alle wijken in Etten-Leur. Zo horen de raadsleden wat er speelt en wat beter kan. Elke wijk komt een keer aan de beurt.</text:p>
            <text:p text:style-name="al">Het eerste bezoek is op maandag 1 september van 19.30 tot 21.30 uur in de Grauwe Polder. We ontmoeten elkaar bij ‘De Keet’<text:span text:style-name="nadrukvet"/>aan de Grote Toer, bij de ingang vanaf de Klaroenring.</text:p>
            <text:p text:style-name="al">
            <text:span text:style-name="nadrukvet">Wat kunt u verwachten?</text:span>
          </text:p>
            <text:p text:style-name="al">Een deel van de raadsleden blijft de hele avond bij De Keet om met inwoners te praten.</text:p>
            <text:p text:style-name="al">Een ander deel van de raadsleden start om 19.30 uur met een wandeling door de wijk. Zij bezoeken plekken en projecten. Wilt u als inwoner meelopen en uw ideeën delen? Sluit dan aan bij De Keet.</text:p>
            <text:p text:style-name="al"/>
            <text:p text:style-name="al">We sluiten rond 21.00 uur samen af bij De Keet. Daar is ruimte om verder te praten met een kopje koffie of thee. Komt u ook? Uw mening telt! Samen maken we Etten-Leur nog mooie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jkbezoek Grauwe Pold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53</meta:user-defined>
    <meta:user-defined meta:name="OVERHEIDop.GmbID/DC.identifier">gmb-2025-370153</meta:user-defined>
    <meta:user-defined meta:name="OVERHEIDop.versieInformatie"/>
  </office:meta>
</office:document-meta>
</file>