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individuel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Etten-Leur maken bekend dat zij op 21 augustus 2025 het verkeersbesluit aanwijzen individuele gehandicaptenparkeerplaats aan de Johan de Wittlaan hebben genomen.</text:p>
            <text:p text:style-name="al">Dit verkeersbesluit ligt gedurende zes weken na deze openbare bekendmaking voor iedereen ter inzage. Dit verkeersbesluit is te vinden via <text:a xlink:href="http://www.overheid.nl/berichten-over-uw-buurt" xlink:type="simple">www.overheid.nl/berichten-over-uw-buurt</text:a>.</text:p>
            <text:p text:style-name="al"/>
            <text:p text:style-name="al">Etten-Leur, 27 augustus 2025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70150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15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15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Verkeersbesluit individuele gehandicaptenparkeerplaats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0150</meta:user-defined>
    <meta:user-defined meta:name="OVERHEIDop.GmbID/DC.identifier">gmb-2025-370150</meta:user-defined>
    <meta:user-defined meta:name="OVERHEIDop.versieInformatie"/>
  </office:meta>
</office:document-meta>
</file>