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doorbraken, vervangen vloer, plaatsen airco en warmtepomp, Koningsweg 73, 3582GC Utrecht, GU-Z2025-0026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weg 73, 3582GC Utrecht</text:p>
            <text:p text:style-name="common-al">GU-Z2025-0026006</text:p>
            <text:p text:style-name="common-al">Toelichting: het maken van doorbraken, vervangen vloer, plaatsen airco 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1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006</meta:user-defined>
    <meta:user-defined meta:name="DCTERMS.abstract">Toelichting: het maken van doorbraken, vervangen vloer, plaatsen airco en warmtepomp</meta:user-defined>
    <dc:language>nl</dc:language>
    <meta:user-defined meta:name="OVERHEIDop.locatietype/OVERHEIDop.gebiedsmarkering">Vlak</meta:user-defined>
    <meta:user-defined meta:name="DC.title">Verleende Omgevingsvergunning, het maken van doorbraken, vervangen vloer, plaatsen airco en warmtepomp, Koningsweg 73, 3582GC Utrecht, GU-Z2025-0026006</meta:user-defined>
    <meta:user-defined meta:name="OVERHEIDop.datumEindeReactietermijn">2025-10-03</meta:user-defined>
    <meta:user-defined meta:name="OVERHEIDop.terinzageleggingBG">https://jeleefomgeving.nl/inzien/002220647/c538cf41-41ea-459a-973e-ec7f5c08918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47</meta:user-defined>
    <meta:user-defined meta:name="OVERHEIDop.GmbID/DC.identifier">gmb-2025-370147</meta:user-defined>
    <meta:user-defined meta:name="OVERHEIDop.versieInformatie"/>
  </office:meta>
</office:document-meta>
</file>