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2023W2189) revisievergunning, Nijverheidsstraat 36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artikel 3.10 lid 1 van de Wet algemene bepalingen omgevingsrecht en afdeling 3.4 van de Algemene wet bestuursrecht bekend dat een omgevingsvergunning met kenmerk (2023W2189) is verleend voor het aanvragen van een revisievergunning, Nijverheidsstraat 36 Nijkerk.</text:p>
            <text:p text:style-name="tussenkopcur">
            <text:span text:style-name="nadrukvet">Inzage</text:span>
          </text:p>
            <text:p text:style-name="al">De omgevingsvergunning (2023W2189) en eventuele bijlagen liggen met ingang van 28 augustus 2025 tot en met 9 oktober 2025 (gedurende zes weken) ter inzage. Deze stukken zijn te raadplegen via www.nijkerk.eu/ter-inzage. De stukken zijn ook in te zien in het stadhuis, Van 't Hoffstraat 24 te Nijkerk, uitsluitend op afspraak. Dit kan via telefoonnummer 033 – 247 22 22.</text:p>
            <text:p text:style-name="al">Daarnaast kunt u de stukken digitaal raadplegen via <text:a xlink:href="https://www.officielebekendmakingen.nl/" xlink:type="simple">www.officielebekendmakingen.nl</text:a>. Dit kunt u doen door in het veld ‘<text:span text:style-name="nadrukcur">Zoeken op</text:span>’ het zaaknummer ‘2023W2189’ in te vullen. Vervolgens kunt u via ‘<text:span text:style-name="nadrukcur">Bekijk documenten</text:span>’ de stukken downloaden.</text:p>
            <text:p text:style-name="tussenkopcur">
            <text:span text:style-name="nadrukvet">Beroep</text:span>
          </text:p>
            <text:p text:style-name="al">Bent u het niet eens met dit besluit en bent u belanghebbende? Of bent u geen belanghebbende en heeft u naar aanleiding van de ontwerp omgevingsvergunning een zienswijze ingediend? Dan kunt u op grond van de Algemene wet bestuursrecht gedurende de beroepstermijn (dat is van 28 augustus 2025 tot en met 9 oktober 2025) tegen dit besluit beroep instellen bij de Rechtbank Gelderland.</text:p>
            <text:p text:style-name="al">Uw brieven aan de bestuursrechter of de voorzieningenrechter adresseert u als volgt:</text:p>
            <text:p text:style-name="al">Rechtbank Gelderland, Afdeling Bestuursrecht, Postbus 9030, 6800 EM ARNHEM. </text:p>
            <text:p text:style-name="al">Met uw elektronische handtekening (DigiD) kunt u online een beroepschrift indienen via http://loket.rechtspraak.nl.</text:p>
            <text:p text:style-name="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tussenkopcur">
            <text:span text:style-name="nadrukvet">Voorlopige voorziening</text:span>
          </text:p>
            <text:p text:style-name="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tussenkopcur">
            <text:span text:style-name="nadrukvet">Vragen? </text:span>
          </text:p>
            <text:p text:style-name="al">Voor meer informatie kunt u op werkdagen contact opnemen met één van de medewerkers van team Planvorming of met de bouwbalie via 033 2472 222 of <text:a xlink:href="mailto:gemeente@nijkerk.eu" xlink:type="simple">gemeente@nijkerk.eu</text:a></text:p>
            <text:p text:style-name="al">Nijkerk, 27 augustus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01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2.1, eerste lid, van de Wet algemene bepalingen omgevingsrecht]|[1.0:c:BWBR0024779&amp;artikel=2.1&amp;lid=1&amp;g=2023-04-19</meta:user-defined>
    <meta:user-defined meta:name="OVERHEIDop.referentienummer">2023W2189</meta:user-defined>
    <dc:language>nl</dc:language>
    <meta:user-defined meta:name="OVERHEIDop.locatietype/OVERHEIDop.gebiedsmarkering">Perceel</meta:user-defined>
    <meta:user-defined meta:name="OVERHEIDop.locatietype/OVERHEIDop.gebiedsmarkering">Perceel</meta:user-defined>
    <meta:user-defined meta:name="DC.title">Gemeente Nijkerk – verleende omgevingsvergunning (2023W2189) revisievergunning, Nijverheidsstraat 36 Nijkerk</meta:user-defined>
    <meta:user-defined meta:name="OVERHEIDop.datumEindeReactietermijn">2025-10-09</meta:user-defined>
    <meta:user-defined meta:name="OVERHEIDop.TilID/OVERHEIDop.terinzageleggingOP">til-2025-25801</meta:user-defined>
    <meta:user-defined meta:name="DCTERMS.W3CDTF/DCTERMS.available">2025-08-27</meta:user-defined>
    <meta:user-defined meta:name="DCTERMS.W3CDTF/OVERHEIDop.jaargang">2025</meta:user-defined>
    <meta:user-defined meta:name="OVERHEIDop.publicationIssue">370143</meta:user-defined>
    <meta:user-defined meta:name="OVERHEIDop.GmbID/DC.identifier">gmb-2025-370143</meta:user-defined>
    <meta:user-defined meta:name="OVERHEIDop.versieInformatie"/>
  </office:meta>
</office:document-meta>
</file>