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 snel en eenvoudig overla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Losliggende stoeptegels, zwerfvuil, kapotte straatmeubels of een verstopte riolering? Veel problemen in de buitenruimte kan de gemeente oplossen na een melding. Met de gratis BuitenBeter-app doe je dit snel en makkelijk via je smartphone. Stuur een melding met een foto en locatie en help mee om Etten-Leur schoon en netjes te houden.</text:p>
            <text:p text:style-name="al">
            <text:span text:style-name="nadrukvet">Altijd op de hoogte</text:span>
          </text:p>
            <text:p text:style-name="al">De gemeente Etten-Leur gebruikt het BuitenBeter-platform. Dat betekent dat je melding van begin tot eind wordt verwerkt. Je kunt de status van je melding volgen en krijgt een bericht zodra deze is afgehandeld.</text:p>
            <text:p text:style-name="al">
            <text:span text:style-name="nadrukvet">Gratis en overal te gebruiken</text:span>
          </text:p>
            <text:p text:style-name="al">De BuitenBeter-app werkt op iPhone en Android en is beschikbaar in heel Nederland. De melding komt automatisch bij de juiste gemeente terecht.</text:p>
            <text:p text:style-name="al">
            <text:span text:style-name="nadrukvet">Ook melden via website of telefoon</text:span>
          </text:p>
            <text:p text:style-name="al">De app is de snelste manier om een probleem door te geven, maar je kunt ook nog steeds melden via de website van de gemeente of telefonisch via 14 07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014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4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4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Meld snel en eenvoudig overlas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141</meta:user-defined>
    <meta:user-defined meta:name="OVERHEIDop.GmbID/DC.identifier">gmb-2025-370141</meta:user-defined>
    <meta:user-defined meta:name="OVERHEIDop.versieInformatie"/>
  </office:meta>
</office:document-meta>
</file>