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oprichten van 21 appartementen met collectieve berging en buitenruimte aan de Catharina van Tussenbroekweg 51 t/m 91 (oneven)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5 een besluit genomen op de aanvraag met zaaknummer Z2025-00001585 voor een Omgevingsvergunning voor het oprichten van 21 appartementen met collectieve berging en buitenruimte op locatie Catharina van Tussenbroekweg 51 t/m 91 (oneven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013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3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3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85</meta:user-defined>
    <meta:user-defined meta:name="DCTERMS.abstract">Betreft: Beschikking op aanvraag op locatie Catharina van Tussenbroekweg 51 t/m 91 (oneven) in Hengelo</meta:user-defined>
    <dc:language>nl</dc:language>
    <meta:user-defined meta:name="OVERHEIDop.locatietype/OVERHEIDop.gebiedsmarkering">Vlak</meta:user-defined>
    <meta:user-defined meta:name="DC.title">Kennisgeving besluit op Omgevingsvergunning; oprichten van 21 appartementen met collectieve berging en buitenruimte aan de Catharina van Tussenbroekweg 51 t/m 91 (oneven) in Hengelo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0139</meta:user-defined>
    <meta:user-defined meta:name="OVERHEIDop.GmbID/DC.identifier">gmb-2025-370139</meta:user-defined>
    <meta:user-defined meta:name="OVERHEIDop.versieInformatie"/>
  </office:meta>
</office:document-meta>
</file>