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Vergunning verkoop consumentenvuurwerk, De Vrijbuiter, Paspoortstraat 26 in Oost-Souburg”</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vergunning verleend voor de verkoop van consumentenvuurwerk op grond van de Algemene plaatselijke verordening Vlissingen 2013 verleend aan: </text:p>
            <text:p text:style-name="common-al">Bedrijf: De Vrijbuiter </text:p>
            <text:p text:style-name="common-al">Voor de locatie: de Paspoortstraat 26 in Oost-Souburg </text:p>
            <text:p text:style-name="common-al">Datum: op maandag 29 december 2025 , dinsdag 30 december 2025 en woensdag 31 december 2025 </text:p>
            <text:p text:style-name="common-al">Verzenddatum: 21-8-2025 </text:p>
            <text:p text:style-name="common-al">Aan deze vergunning zijn voorschriften verbonden. </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 </text:p>
            <text:p text:style-name="common-al">U kunt uw bezwaarschrift ook digitaal indienen. Dit kan per e-mail via gemeente@vlissingen.nl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013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3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3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gunningverlening “Vergunning verkoop consumentenvuurwerk, De Vrijbuiter, Paspoortstraat 26 in Oost-Souburg”</meta:user-defined>
    <meta:user-defined meta:name="DCTERMS.W3CDTF/DCTERMS.available">2025-08-26</meta:user-defined>
    <meta:user-defined meta:name="DCTERMS.W3CDTF/OVERHEIDop.jaargang">2025</meta:user-defined>
    <meta:user-defined meta:name="OVERHEIDop.publicationIssue">370137</meta:user-defined>
    <meta:user-defined meta:name="OVERHEIDop.GmbID/DC.identifier">gmb-2025-370137</meta:user-defined>
    <meta:user-defined meta:name="OVERHEIDop.versieInformatie"/>
  </office:meta>
</office:document-meta>
</file>