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een dak van de schuur aan Etsber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Etsberg 14, 6063NH te Vlodrop / Roerdalen / bekendgemaakt op 20 augustus 2025 / het renoveren van een dak van de schuur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noveren van een dak van de schuur aan Etsberg 14 te Vlodro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33</meta:user-defined>
    <meta:user-defined meta:name="OVERHEIDop.GmbID/DC.identifier">gmb-2025-370133</meta:user-defined>
    <meta:user-defined meta:name="OVERHEIDop.versieInformatie"/>
  </office:meta>
</office:document-meta>
</file>