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aststellen van een nummeraanduiding aan Winkelweg, kadastrale sectie B nummer 4506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p text:style-name="common-al">Verleend huisnummerbesluit / Winkelweg, kadastrale sectie B nummer 4506 te Posterholt / Roerdalen / bekendgemaakt op 18 augustus 2025 / het vaststellen van nummeraanduiding aan Winkelweg 2, 6061 AE te Posterhol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0131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13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13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het vaststellen van een nummeraanduiding aan Winkelweg, kadastrale sectie B nummer 4506 te Posterholt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131</meta:user-defined>
    <meta:user-defined meta:name="OVERHEIDop.GmbID/DC.identifier">gmb-2025-370131</meta:user-defined>
    <meta:user-defined meta:name="OVERHEIDop.versieInformatie"/>
  </office:meta>
</office:document-meta>
</file>