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legaliseren van een woning met bijgebouw voor de duur van 2 jaar aan Heuvelstraat 10 A, 5171 VE Kaatsheuvel, Verzoeklocatie 2025082100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uvelstraat 10 A, 5171 VE Kaatsheuvel, Verzoeklocatie 2025082100130,</text:span> het tijdelijk legaliseren van een woning met bijgebouw voor de duur van 2 jaar (0809Z2512956 ontvangen 21-08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012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2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2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295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ijdelijk legaliseren van een woning met bijgebouw voor de duur van 2 jaar aan Heuvelstraat 10 A, 5171 VE Kaatsheuvel, Verzoeklocatie 2025082100130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127</meta:user-defined>
    <meta:user-defined meta:name="OVERHEIDop.GmbID/DC.identifier">gmb-2025-370127</meta:user-defined>
    <meta:user-defined meta:name="OVERHEIDop.versieInformatie"/>
  </office:meta>
</office:document-meta>
</file>